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Ubuntu3" svg:font-family="Ubuntu" style:font-pitch="variable"/>
    <style:font-face style:name="Ubuntu2" svg:font-family="Ubuntu" style:font-adornments="Bold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4.55cm" fo:break-before="page" table:align="right"/>
    </style:style>
    <style:style style:name="Tabla1.A" style:family="table-column">
      <style:table-column-properties style:column-width="12.197cm"/>
    </style:style>
    <style:style style:name="Tabla1.B" style:family="table-column">
      <style:table-column-properties style:column-width="12.353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Ubuntu3" fo:font-size="11pt" fo:font-weight="bold" officeooo:rsid="007105e5" officeooo:paragraph-rsid="00cdbad9" style:font-size-asian="9.60000038146973pt" style:font-weight-asian="bold" style:font-size-complex="11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2pt" officeooo:rsid="0025dc60" officeooo:paragraph-rsid="00cdbad9" style:font-size-asian="12pt" style:font-size-complex="12pt"/>
    </style:style>
    <style:style style:name="P3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21905a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Ubuntu3" fo:font-size="11pt" officeooo:paragraph-rsid="00bf41eb" style:font-size-asian="11pt" style:font-size-complex="11pt"/>
    </style:style>
    <style:style style:name="P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Ubuntu3" fo:font-size="11pt" fo:font-weight="bold" officeooo:rsid="001e62cb" officeooo:paragraph-rsid="001e62cb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Ubuntu3" fo:font-size="11pt" fo:font-weight="bold" officeooo:paragraph-rsid="001e62cb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Ubuntu3" fo:font-size="11pt" fo:font-weight="bold" officeooo:rsid="0098bfc7" officeooo:paragraph-rsid="001e62cb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buntu3" fo:font-size="11pt" fo:font-weight="normal" officeooo:rsid="009cb62e" officeooo:paragraph-rsid="00cdbad9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Ubuntu2" fo:font-size="11pt" fo:font-weight="bold" officeooo:paragraph-rsid="001e62c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Ubuntu2" fo:font-size="11pt" officeooo:paragraph-rsid="0098bfc7" style:font-size-asian="11pt" style:font-size-complex="11pt"/>
    </style:style>
    <style:style style:name="P11" style:family="paragraph" style:parent-style-name="ASUNTO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font-name="Ubuntu3" fo:font-size="11pt" fo:font-weight="bold" officeooo:rsid="006950d0" officeooo:paragraph-rsid="006950d0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font-name="Ubuntu3" fo:font-size="11pt" fo:font-weight="normal" officeooo:rsid="009cb62e" officeooo:paragraph-rsid="00cdbad9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Verdana" fo:font-size="11pt" style:font-size-asian="9.60000038146973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Ubuntu3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Ubuntu3" fo:font-size="11pt" fo:font-weight="bold" officeooo:rsid="009cb62e" officeooo:paragraph-rsid="00cdbad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Ubuntu3" fo:font-size="11pt" fo:font-weight="bold" officeooo:rsid="009cb62e" officeooo:paragraph-rsid="00cdbad9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Ubuntu2" fo:font-size="11pt" style:font-size-asian="11pt" style:font-size-complex="11pt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Ubuntu3" fo:font-size="11pt" officeooo:paragraph-rsid="0047bf0e" style:font-size-asian="11pt" style:font-name-complex="Verdana" style:font-size-complex="11pt"/>
    </style:style>
    <style:style style:name="T1" style:family="text">
      <style:text-properties style:font-name="Ubuntu3" fo:font-size="11pt" fo:font-weight="bold" officeooo:rsid="00cdbad9" style:font-size-asian="9.60000038146973pt" style:font-weight-asian="bold" style:font-size-complex="11pt" style:font-weight-complex="bold"/>
    </style:style>
    <style:style style:name="T2" style:family="text">
      <style:text-properties style:font-name="Ubuntu3" fo:font-size="11pt" fo:font-weight="bold" officeooo:rsid="00ae73b1" style:font-size-asian="9.60000038146973pt" style:font-weight-asian="bold" style:font-size-complex="11pt" style:font-weight-complex="bold"/>
    </style:style>
    <style:style style:name="T3" style:family="text">
      <style:text-properties style:font-name="Ubuntu3" fo:font-size="11pt" fo:font-weight="bold" officeooo:rsid="00f9817b" style:font-size-asian="9.60000038146973pt" style:font-weight-asian="bold" style:font-size-complex="11pt" style:font-weight-complex="bold"/>
    </style:style>
    <style:style style:name="T4" style:family="text">
      <style:text-properties fo:font-style="normal" style:font-style-asian="normal" style:font-name-complex="Verdana" style:font-style-complex="normal"/>
    </style:style>
    <style:style style:name="T5" style:family="text">
      <style:text-properties fo:font-style="normal" officeooo:rsid="00633b69" style:font-style-asian="normal" style:font-name-complex="Verdana" style:font-style-complex="normal"/>
    </style:style>
    <style:style style:name="T6" style:family="text">
      <style:text-properties fo:font-style="normal" officeooo:rsid="00b8a933" style:font-style-asian="normal" style:font-name-complex="Verdana" style:font-style-complex="normal"/>
    </style:style>
    <style:style style:name="T7" style:family="text">
      <style:text-properties fo:font-style="normal" officeooo:rsid="00c2d643" style:font-style-asian="normal" style:font-name-complex="Verdana" style:font-style-complex="normal"/>
    </style:style>
    <style:style style:name="T8" style:family="text">
      <style:text-properties fo:font-style="normal" officeooo:rsid="00c9a92c" style:font-style-asian="normal" style:font-name-complex="Verdana" style:font-style-complex="normal"/>
    </style:style>
    <style:style style:name="T9" style:family="text">
      <style:text-properties fo:font-style="normal" officeooo:rsid="00cc18ca" style:font-style-asian="normal" style:font-name-complex="Verdana" style:font-style-complex="normal"/>
    </style:style>
    <style:style style:name="T10" style:family="text">
      <style:text-properties style:use-window-font-color="true" fo:font-style="normal" style:text-underline-style="none" fo:font-weight="bold" officeooo:rsid="00b8b631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Ubuntu2" fo:font-style="normal" style:text-underline-style="none" fo:font-weight="bold" officeooo:rsid="00b8b631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Ubuntu2" fo:font-style="normal" style:text-underline-style="none" fo:font-weight="bold" officeooo:rsid="006e9932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Ubuntu2" fo:font-style="normal" style:text-underline-style="none" fo:font-weight="bold" officeooo:rsid="00bf41eb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Ubuntu2" fo:font-style="normal" style:text-underline-style="none" fo:font-weight="bold" officeooo:rsid="0071af5f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Ubuntu2" fo:font-style="normal" style:text-underline-style="none" fo:font-weight="bold" officeooo:rsid="00b751de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Ubuntu2" fo:font-style="normal" style:text-underline-style="none" fo:font-weight="bold" officeooo:rsid="00a73aa3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Ubuntu2" fo:font-style="normal" style:text-underline-style="none" fo:font-weight="bold" officeooo:rsid="015dd00e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Ubuntu2" fo:font-style="normal" style:text-underline-style="none" fo:font-weight="bold" officeooo:rsid="00c2d643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9" style:family="text">
      <style:text-properties style:use-window-font-color="true" style:font-name="Ubuntu2" fo:font-style="normal" style:text-underline-style="none" fo:font-weight="bold" officeooo:rsid="00c7f7bb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20" style:family="text">
      <style:text-properties style:use-window-font-color="true" style:font-name="Ubuntu2" fo:font-style="normal" style:text-underline-style="none" fo:font-weight="bold" officeooo:rsid="00cc18ca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Ubuntu2" fo:font-style="normal" style:text-underline-style="none" fo:font-weight="normal" officeooo:rsid="0119402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Ubuntu2" fo:font-style="normal" style:text-underline-style="none" fo:font-weight="normal" officeooo:rsid="001d951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Ubuntu2" fo:font-style="normal" style:text-underline-style="none" fo:font-weight="normal" officeooo:rsid="00cc18ca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4" style:family="text">
      <style:text-properties officeooo:rsid="001e62cb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Ubuntu2" officeooo:rsid="001e62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4"><text:span text:style-name="T24">Comparativo </text:span><text:span text:style-name="T10">Proye</text:span><text:span text:style-name="T11">cto de ley </text:span><text:span text:style-name="T12">3</text:span><text:span text:style-name="T20">6990</text:span><text:span text:style-name="T14"> </text:span><text:span text:style-name="T15">SEN </text:span><text:span text:style-name="T18">3</text:span><text:span text:style-name="T20">9799 </text:span><text:span text:style-name="T13">- </text:span><text:span text:style-name="T19">FPL</text:span><text:span text:style-name="T16"> </text:span><text:span text:style-name="T17">del señor senador </text:span><text:span text:style-name="T19">Borla</text:span><text:span text:style-name="T17">,</text:span><text:span text:style-name="T22"> </text:span><text:span text:style-name="T23">venido en revisión, por el cual se establece la notificación obligatoria individual de la enfermedad renal crónica (E.R.C.) de los habitantes de la Provincia, en servicios de salud pública y privados</text:span><text:span text:style-name="T21">;</text:span><text:span text:style-name="T26"> y, Dictamen Comisión de Salud Pública y Asistencia Social.</text:span></text:p>
          </table:table-cell>
          <table:covered-table-cell/>
        </table:table-row>
        <table:table-row>
          <table:table-cell table:style-name="Tabla1.A2" office:value-type="string">
            <text:p text:style-name="P11"><text:span text:style-name="T5">P</text:span><text:span text:style-name="T4">royecto de ley 3</text:span><text:span text:style-name="T7">6</text:span><text:span text:style-name="T9">990</text:span><text:span text:style-name="T8"> </text:span><text:span text:style-name="T6">SEN <text:s/></text:span><text:span text:style-name="T7">39</text:span><text:span text:style-name="T9">799</text:span><text:span text:style-name="T7"> </text:span><text:span text:style-name="T8">FPL</text:span></text:p>
            <text:p text:style-name="P6"/>
            <text:p text:style-name="P7">LA LEGISLATURA DE LA PROVINCIA DE SANTA FE</text:p>
            <text:p text:style-name="P14">SANCIONA CON FUERZA DE</text:p>
            <text:p text:style-name="P6">LEY:</text:p>
            <text:p text:style-name="P9"/>
            <text:p text:style-name="P9">PREVENCIÓN Y PROMOCIÓN DE LA ENFERMEDAD RENAL CRÓNICA</text:p>
            <text:p text:style-name="P6"/>
          </table:table-cell>
          <table:table-cell table:style-name="Tabla1.B2" office:value-type="string">
            <text:p text:style-name="P5">Dictamen de Comisión de Salud</text:p>
            <text:p text:style-name="P5"/>
            <text:p text:style-name="P15">LA LEGISLATURA DE LA PROVINCIA DE SANTA FE</text:p>
            <text:p text:style-name="P15">SANCIONA CON FUERZA DE</text:p>
            <text:p text:style-name="P15">LEY:</text:p>
            <text:p text:style-name="P15"/>
            <text:p text:style-name="P16">PREVENCIÓN Y PROMOCIÓN DE LA ENFERMEDAD RENAL CRÓNICA</text:p>
            <text:p text:style-name="P18"/>
          </table:table-cell>
        </table:table-row>
        <table:table-row>
          <table:table-cell table:style-name="Tabla1.A2" office:value-type="string">
            <text:p text:style-name="P10"><text:span text:style-name="T25">ARTÍCULO 1 - </text:span>Establézcase la notificación obligatoria individual de la enfermedad renal crónica (E.R.C.) de los habitantes de la provincia de Santa Fe, en servicios de salud pública y privados, a los efectos de la vigilancia epidemiológica y el monitoreo, estableciendo líneas de acción en función a los hallazgos de la enfermedad y sus causales.</text:p>
          </table:table-cell>
          <table:table-cell table:style-name="Tabla1.B2" office:value-type="string">
            <text:p text:style-name="P8"><text:span text:style-name="T25">ARTÍCULO 1 -</text:span> Establézcase la notificación obligatoria individual de la enfermedad renal crónica (E.R.C.) de los habitantes de la provincia de Santa Fe, en servicios de salud pública y privados, a los efectos de la vigilancia epidemiológica y el monitoreo, estableciendo líneas de acción en función a los hallazgos de la enfermedad y sus causales.</text:p>
          </table:table-cell>
        </table:table-row>
        <table:table-row>
          <table:table-cell table:style-name="Tabla1.A2" office:value-type="string">
            <text:p text:style-name="P17"><text:span text:style-name="T25">ARTÍCULO 2 - </text:span>A los efectos de diagnosticar la E.R.C. en forma oportuna y precoz, deben efectuarse los estudios complementarios a través de las determinaciones aceptadas por los consensos científicos nacionales e internacionales en vigencia y/o a determinarse en el futuro por la Autoridad de Aplicación.</text:p>
          </table:table-cell>
          <table:table-cell table:style-name="Tabla1.B2" office:value-type="string">
            <text:p text:style-name="P12"><text:span text:style-name="T25">ARTÍCULO 2 -</text:span> A los efectos de diagnosticar la E.R.C. en forma oportuna y precoz, deben efectuarse los estudios complementarios a través de las determinaciones aceptadas por los consensos científicos nacionales e internacionales en vigencia y/o a determinarse en el futuro por la Autoridad de Aplicación. </text:p>
          </table:table-cell>
        </table:table-row>
        <table:table-row>
          <table:table-cell table:style-name="Tabla1.A2" office:value-type="string">
            <text:p text:style-name="P17"><text:span text:style-name="T25">ARTÍCULO 3 - </text:span>Deben implementarse acciones de promoción a través de la educación para la salud, como así también la prevención <text:soft-page-break/>y control de factores de riesgo cardiovasculares, siendo los organismos de aplicación el Ministerio de Salud por medio de convenios con sociedades científicas, obras sociales, prepagas y ONG .</text:p>
          </table:table-cell>
          <table:table-cell table:style-name="Tabla1.B2" office:value-type="string">
            <text:p text:style-name="P12"><text:span text:style-name="T25">ARTÍCULO 3 -</text:span> Deben implementarse acciones de promoción a través de la educación para la salud, como así también la prevención y <text:soft-page-break/>control de factores de riesgo cardiovasculares, siendo los organismos de aplicación el Ministerio de Salud por medio de convenios con sociedades científicas, obras sociales, prepagas y ONG .</text:p>
          </table:table-cell>
        </table:table-row>
        <table:table-row>
          <table:table-cell table:style-name="Tabla1.A2" office:value-type="string">
            <text:p text:style-name="P17"><text:span text:style-name="T25">ARTÍCULO 4 -</text:span> Los gastos que demande el cumplimiento de la presente ley serán atendidos con las partidas presupuestarias que a tal fin se destinen en forma anual en el Presupuesto General para el Ministerio de Salud.</text:p>
          </table:table-cell>
          <table:table-cell table:style-name="Tabla1.B2" office:value-type="string">
            <text:p text:style-name="P12"><text:span text:style-name="T25">ARTÍCULO 4 -</text:span> Los gastos que demande el cumplimiento de la presente ley serán atendidos con las partidas presupuestarias que a tal fin se destinen en forma anual en el Presupuesto General para el Ministerio de Salud.</text:p>
          </table:table-cell>
        </table:table-row>
        <table:table-row>
          <table:table-cell table:style-name="Tabla1.A2" office:value-type="string">
            <text:p text:style-name="P17"><text:span text:style-name="T25">ARTÍCULO 5 - </text:span>La presente ley debe reglamentarse a partir de los ciento ochenta ( 180) días de su promulgación.</text:p>
          </table:table-cell>
          <table:table-cell table:style-name="Tabla1.B2" office:value-type="string">
            <text:p text:style-name="P12"><text:span text:style-name="T25">ARTÍCULO 5 -</text:span> La presente ley debe reglamentarse a partir de los ciento ochenta (180) días de su promulgación. </text:p>
          </table:table-cell>
        </table:table-row>
        <table:table-row>
          <table:table-cell table:style-name="Tabla1.A2" office:value-type="string">
            <text:p text:style-name="P17"><text:span text:style-name="T25">ARTÍCULO 6 - </text:span>Comuníquese al Poder Ejecutivo.</text:p>
          </table:table-cell>
          <table:table-cell table:style-name="Tabla1.B2" office:value-type="string">
            <text:p text:style-name="P12"><text:span text:style-name="T25">ARTÍCULO 6 -</text:span> Comuníquese al Poder Ejecutivo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Ubuntu3" svg:font-family="Ubuntu" style:font-pitch="variable"/>
    <style:font-face style:name="Ubuntu2" svg:font-family="Ubuntu" style:font-adornments="Bold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2" fo:font-family="Verdana" style:font-style-name="Negrita" style:font-family-generic="swiss" style:font-pitch="variable" fo:font-size="12pt" fo:font-weight="bold" style:font-size-asian="10.5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-complex="Verdana" style:font-family-complex="Verdana" style:font-family-generic-complex="swiss" style:font-pitch-complex="variable"/>
    </style:style>
    <style:style style:name="WW8Num3ztrue" style:family="text"/>
    <style:style style:name="WW8Num4z0" style:family="text">
      <style:text-properties style:font-name-complex="Verdana" style:font-family-complex="Verdana" style:font-family-generic-complex="swiss" style:font-pitch-complex="variable"/>
    </style:style>
    <style:style style:name="WW8Num4ztrue" style:family="text"/>
    <style:style style:name="WW8Num6z0" style:family="text">
      <style:text-properties style:font-name-complex="Verdana" style:font-family-complex="Verdana" style:font-family-generic-complex="swiss" style:font-pitch-complex="variable"/>
    </style:style>
    <style:style style:name="WW8Num6ztrue" style:family="text"/>
    <style:style style:name="WW8Num5z0" style:family="text">
      <style:text-properties style:font-name-complex="Verdana" style:font-family-complex="Verdana" style:font-family-generic-complex="swiss" style:font-pitch-complex="variable"/>
    </style:style>
    <style:style style:name="WW8Num5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3" fo:font-size="11pt" fo:font-weight="bold" officeooo:rsid="007105e5" officeooo:paragraph-rsid="00cdbad9" style:font-size-asian="9.60000038146973pt" style:font-weight-asian="bold" style:font-size-complex="11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2pt" officeooo:rsid="0025dc60" officeooo:paragraph-rsid="00cdbad9" style:font-size-asian="12pt" style:font-size-complex="12pt"/>
    </style:style>
    <style:style style:name="MP3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21905a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style:font-name="Ubuntu3" fo:font-size="11pt" fo:font-weight="bold" officeooo:rsid="00cdbad9" style:font-size-asian="9.60000038146973pt" style:font-weight-asian="bold" style:font-size-complex="11pt" style:font-weight-complex="bold"/>
    </style:style>
    <style:style style:name="MT2" style:family="text">
      <style:text-properties style:font-name="Ubuntu3" fo:font-size="11pt" fo:font-weight="bold" officeooo:rsid="00ae73b1" style:font-size-asian="9.60000038146973pt" style:font-weight-asian="bold" style:font-size-complex="11pt" style:font-weight-complex="bold"/>
    </style:style>
    <style:style style:name="MT3" style:family="text">
      <style:text-properties style:font-name="Ubuntu3" fo:font-size="11pt" fo:font-weight="bold" officeooo:rsid="00f9817b" style:font-size-asian="9.60000038146973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3.9cm" fo:margin-bottom="1.499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8.144cm" svg:y="-2.242cm" svg:width="8.416cm" svg:height="2.092cm" draw:z-index="2"><draw:image xlink:href="Pictures/10000000000003A8000000E59023B56F47316FA9.png" xlink:type="simple" xlink:show="embed" xlink:actuate="onLoad" loext:mime-type="image/png"/></draw:frame>Comisión de Salud Pública y Asistencia Social</text:p>
        <text:p text:style-name="MP2"><text:span text:style-name="MT1">20</text:span><text:span text:style-name="MT2"> de </text:span><text:span text:style-name="MT1">noviembre</text:span><text:span text:style-name="MT3"> de 2019</text:span> <text:s text:c="2"/></text:p>
      </style:header>
      <style:footer>
        <text:p text:style-name="MP3">General López 3055 – (S3000DCO) – Santa Fe – República Argentina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4:00:22</meta:creation-date>
    <meta:editing-duration>PT7H40M47S</meta:editing-duration>
    <meta:editing-cycles>139</meta:editing-cycles>
    <meta:generator>LibreOffice/6.2.6.2$Linux_X86_64 LibreOffice_project/20$Build-2</meta:generator>
    <dc:date>2019-11-20T10:54:16.871648922</dc:date>
    <meta:print-date>2019-11-20T10:57:02.660126687</meta:print-date>
    <meta:document-statistic meta:table-count="1" meta:image-count="1" meta:object-count="0" meta:page-count="3" meta:paragraph-count="26" meta:word-count="557" meta:character-count="3451" meta:non-whitespace-character-count="2911"/>
    <meta:template xlink:type="simple" xlink:actuate="onRequest" xlink:title="Predeterminado" xlink:href="../../../ESTILOS%20LIBREOFFICE/Predeterminado.ott" meta:date="2013-11-22T14:00:21"/>
  </office:meta>
</office:document-meta>
</file>